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text-properties style:font-name="Arial Narrow" fo:font-size="14pt" fo:font-weight="bold" officeooo:rsid="00062a2c" officeooo:paragraph-rsid="00062a2c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4pt" fo:font-weight="bold" officeooo:paragraph-rsid="00062a2c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 Narrow" officeooo:paragraph-rsid="00062a2c"/>
    </style:style>
    <style:style style:name="P5" style:family="paragraph" style:parent-style-name="Standard">
      <style:text-properties style:font-name="Arial Narrow" officeooo:paragraph-rsid="00068797"/>
    </style:style>
    <style:style style:name="P6" style:family="paragraph" style:parent-style-name="Standard">
      <style:text-properties style:font-name="Arial Narrow" officeooo:paragraph-rsid="00062a2c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 Narrow" officeooo:paragraph-rsid="00062a2c"/>
    </style:style>
    <style:style style:name="P8" style:family="paragraph" style:parent-style-name="Standard">
      <style:paragraph-properties fo:line-height="150%"/>
      <style:text-properties style:font-name="Arial Narrow" officeooo:paragraph-rsid="00062a2c"/>
    </style:style>
    <style:style style:name="T1" style:family="text">
      <style:text-properties officeooo:rsid="00062a2c"/>
    </style:style>
    <style:style style:name="T2" style:family="text">
      <style:text-properties officeooo:rsid="00068797"/>
    </style:style>
    <style:style style:name="T3" style:family="text">
      <style:text-properties officeooo:rsid="000875a2"/>
    </style:style>
    <style:style style:name="T4" style:family="text">
      <style:text-properties officeooo:rsid="0008cd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1</text:p>
      <text:p text:style-name="P1"/>
      <text:p text:style-name="P1"/>
      <text:p text:style-name="P4">………………………………………….. </text:p>
      <text:p text:style-name="P4">Imię i nazwisko ucznia </text:p>
      <text:p text:style-name="P4"/>
      <text:p text:style-name="P4"/>
      <text:p text:style-name="P4"/>
      <text:p text:style-name="P4"/>
      <text:p text:style-name="P4"/>
      <text:p text:style-name="P3">OŚWIADCZENIE </text:p>
      <text:p text:style-name="P4"/>
      <text:p text:style-name="P4"/>
      <text:p text:style-name="P4"/>
      <text:p text:style-name="P7"><text:tab/>Wyrażam zgodę na przetwarzanie danych osobowych do celów konkursowych, zgodnie z ustawą z dnia 29 sierpnia 1997r. o ochronie danych osobowych ( Dz.U. z 2001r.Nr 101 poz. 926, z późn. zm.). Wyrażam zgodę na umieszczenie danych w zakresie : imię i nazwisko, <text:span text:style-name="T1">wiek,</text:span> miejscowość, nazwa szkoły, wizerun<text:span text:style-name="T3">ek </text:span>(zdjęcia), na stronie internetowej <text:span text:style-name="T3">i w mediach społecznościowych </text:span><text:span text:style-name="T1">Organizatora Konkursu.</text:span></text:p>
      <text:p text:style-name="P7">Jednocześnie zostałam/em poinformowana/y o tym, że <text:span text:style-name="T4">a</text:span>dministratorem danych osobowych w ramach Konkursu <text:span text:style-name="T1">Ekologicznego</text:span> „<text:span text:style-name="T1">DRUGIE ŻYCIE ODPADÓW</text:span>” jest Zespół<text:span text:style-name="T2"> Szkół im. Bohaterów Westerplatte w Jabłonce.</text:span></text:p>
      <text:p text:style-name="P8"/>
      <text:p text:style-name="P4"/>
      <text:p text:style-name="P4"/>
      <text:p text:style-name="P4"/>
      <text:p text:style-name="P5"><text:tab/><text:tab/><text:tab/><text:tab/>……….…….………………………………………………… </text:p>
      <text:p text:style-name="P5"><text:tab/><text:tab/><text:tab/><text:tab/><text:tab/>Data i podpis rodzica ucznia (opiekuna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1T10:52:04.001000000</dc:date>
    <meta:editing-duration>PT10M21S</meta:editing-duration>
    <meta:editing-cycles>3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8" meta:word-count="96" meta:character-count="724" meta:non-whitespace-character-count="621"/>
  </office:meta>
</office:document-meta>
</file>