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justify" style:justify-single-word="false" fo:orphans="2" fo:widows="2" fo:text-indent="0cm" style:auto-text-indent="false" fo:background-color="transparent" style:writing-mode="lr-tb"/>
      <style:text-properties style:font-name="Arial Narrow" officeooo:paragraph-rsid="0008790a"/>
    </style:style>
    <style:style style:name="P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style:font-name="Arial Narrow" officeooo:paragraph-rsid="0008790a"/>
    </style:style>
    <style:style style:name="P3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 Narrow" fo:font-weight="bold" officeooo:rsid="0008790a" officeooo:paragraph-rsid="0008790a" style:font-weight-asian="bold" style:font-weight-complex="bold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font-weight="bold" officeooo:rsid="0008790a" officeooo:paragraph-rsid="0008790a" style:font-weight-asian="bold" style:font-weight-complex="bold"/>
    </style:style>
    <style:style style:name="P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font-size="14pt" fo:font-weight="bold" officeooo:rsid="0008790a" officeooo:paragraph-rsid="0008790a" style:font-size-asian="14pt" style:font-weight-asian="bold" style:font-size-complex="14pt" style:font-weight-complex="bold"/>
    </style:style>
    <style:style style:name="P6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background-color="#ffffff" style:font-name-complex="Arial"/>
    </style:style>
    <style:style style:name="P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style:font-name="Arial Narrow" officeooo:rsid="0008790a" officeooo:paragraph-rsid="0008790a"/>
    </style:style>
    <style:style style:name="P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officeooo:paragraph-rsid="0008790a"/>
    </style:style>
    <style:style style:name="T1" style:family="text">
      <style:text-properties officeooo:rsid="0008790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2pt" officeooo:rsid="0008790a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officeooo:rsid="000f2bd6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size="12pt" officeooo:rsid="000fa022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officeooo:rsid="000f2b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</text:p>
      <text:p text:style-name="P4"/>
      <text:p text:style-name="P4"/>
      <text:p text:style-name="P5">ZGODA RODZICÓW</text:p>
      <text:p text:style-name="P6"/>
      <text:p text:style-name="P7"/>
      <text:p text:style-name="P7"/>
      <text:p text:style-name="P1">Wyrażam zgodę na: udział mojego dziecka………………………………………...……………………………</text:p>
      <text:p text:style-name="P1"><text:tab/><text:tab/><text:tab/><text:tab/><text:tab/><text:tab/><text:tab/><text:span text:style-name="T2">(imię i nazwisko ucznia, klasa)</text:span></text:p>
      <text:p text:style-name="P1">w Konkursie <text:span text:style-name="T6">e</text:span><text:span text:style-name="T3">kologicznym</text:span> pt. „<text:span text:style-name="T5">Zaprośmy ptaki do Westerplatte</text:span>”, akceptuję Regulamin Konkursu. <text:span text:style-name="T1">Zgadzam się na </text:span>przetwarzanie danych osobowych mojego dziecka przez Organizatorów dla celów organizacyjnych i promocyjnych Konkursu zgodnie z ustawą z dnia 29.08.1997r. o ochronie danych osobowych./Dz.U.Nr.101 z 2002r.,poz.926 z póź. zm./</text:p>
      <text:p text:style-name="P1"/>
      <text:p text:style-name="P2"/>
      <text:p text:style-name="P8"/>
      <text:p text:style-name="P2"/>
      <text:p text:style-name="P2"/>
      <text:p text:style-name="P2"><text:tab/><text:tab/><text:tab/><text:tab/><text:tab/><text:tab/> ………………………………………………. </text:p>
      <text:p text:style-name="P2"><text:tab/><text:tab/><text:tab/><text:tab/><text:tab/><text:tab/>czytelny podpis rodzica / opiekuna prawneg<text:span text:style-name="T1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zytelnik</meta:initial-creator>
    <meta:editing-cycles>12</meta:editing-cycles>
    <meta:creation-date>2017-05-05T10:50:00</meta:creation-date>
    <dc:date>2025-03-04T23:25:28.571000000</dc:date>
    <meta:editing-duration>PT23M45S</meta:editing-duration>
    <meta:generator>LibreOffice/7.6.0.3$Windows_X86_64 LibreOffice_project/69edd8b8ebc41d00b4de3915dc82f8f0fc3b6265</meta:generator>
    <meta:document-statistic meta:table-count="0" meta:image-count="0" meta:object-count="0" meta:page-count="1" meta:paragraph-count="7" meta:word-count="65" meta:character-count="540" meta:non-whitespace-character-count="461"/>
    <meta:user-defined meta:name="AppVersion">12.0000</meta:user-defined>
    <meta:user-defined meta:name="Company">BP</meta:user-defined>
    <meta:template xlink:type="simple" xlink:actuate="onRequest" xlink:title="Normal.dotm" xlink:href=""/>
  </office:meta>
</office:document-meta>
</file>