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Narrow" svg:font-family="'Arial Narrow'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 Narrow"/>
    </style:style>
    <style:style style:name="P2" style:family="paragraph" style:parent-style-name="Standard">
      <style:text-properties style:font-name="Arial Narrow" fo:font-size="14pt" fo:font-weight="bold" officeooo:rsid="00062a2c" officeooo:paragraph-rsid="00062a2c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 Narrow" fo:font-size="14pt" fo:font-weight="bold" officeooo:paragraph-rsid="00062a2c" style:font-size-asian="14pt" style:font-weight-asian="bold" style:font-size-complex="14pt" style:font-weight-complex="bold"/>
    </style:style>
    <style:style style:name="P4" style:family="paragraph" style:parent-style-name="Standard">
      <style:text-properties style:font-name="Arial Narrow" officeooo:paragraph-rsid="00062a2c"/>
    </style:style>
    <style:style style:name="P5" style:family="paragraph" style:parent-style-name="Standard">
      <style:text-properties style:font-name="Arial Narrow" officeooo:paragraph-rsid="00068797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 Narrow" officeooo:paragraph-rsid="00062a2c"/>
    </style:style>
    <style:style style:name="P7" style:family="paragraph" style:parent-style-name="Standard">
      <style:paragraph-properties fo:line-height="150%"/>
      <style:text-properties style:font-name="Arial Narrow" officeooo:paragraph-rsid="00062a2c"/>
    </style:style>
    <style:style style:name="T1" style:family="text">
      <style:text-properties officeooo:rsid="00062a2c"/>
    </style:style>
    <style:style style:name="T2" style:family="text">
      <style:text-properties officeooo:rsid="00068797"/>
    </style:style>
    <style:style style:name="T3" style:family="text">
      <style:text-properties officeooo:rsid="000875a2"/>
    </style:style>
    <style:style style:name="T4" style:family="text">
      <style:text-properties officeooo:rsid="0008cd35"/>
    </style:style>
    <style:style style:name="T5" style:family="text">
      <style:text-properties officeooo:rsid="0009d4e5"/>
    </style:style>
    <style:style style:name="T6" style:family="text">
      <style:text-properties officeooo:rsid="000a2470"/>
    </style:style>
    <style:style style:name="T7" style:family="text">
      <style:text-properties officeooo:rsid="000b7ba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Załącznik 1</text:p>
      <text:p text:style-name="P1"/>
      <text:p text:style-name="P1"/>
      <text:p text:style-name="P4">………………………………………….. </text:p>
      <text:p text:style-name="P4">Imię i nazwisko ucznia </text:p>
      <text:p text:style-name="P4"/>
      <text:p text:style-name="P4"/>
      <text:p text:style-name="P4"/>
      <text:p text:style-name="P4"/>
      <text:p text:style-name="P4"/>
      <text:p text:style-name="P3">OŚWIADCZENIE </text:p>
      <text:p text:style-name="P4"/>
      <text:p text:style-name="P4"/>
      <text:p text:style-name="P4"/>
      <text:p text:style-name="P6"><text:tab/>Wyrażam zgodę na przetwarzanie danych osobowych do celów konkursowych, zgodnie z ustawą z dnia 29 sierpnia 1997r. o ochronie danych osobowych ( Dz.U. z 2001r.Nr 101 poz. 926, z późn. zm.). Wyrażam zgodę na umieszczenie danych w zakresie : imię i nazwisko, miejscowość, nazwa szkoły, wizerun<text:span text:style-name="T3">ek </text:span>(zdjęcia), na stronie internetowej <text:span text:style-name="T3">i w mediach społecznościowych </text:span><text:span text:style-name="T7">o</text:span><text:span text:style-name="T1">rganizatora </text:span><text:span text:style-name="T7">k</text:span><text:span text:style-name="T1">onkursu.</text:span></text:p>
      <text:p text:style-name="P6">Jednocześnie zostałam/em poinformowana/y o tym, że <text:span text:style-name="T4">a</text:span>dministratorem danych osobowych w ramach <text:span text:style-name="T7">k</text:span>onkursu <text:span text:style-name="T6">upcyklingowe</text:span><text:span text:style-name="T1">go</text:span> „<text:span text:style-name="T6">Drugie życie odpadów</text:span><text:span text:style-name="T5">”</text:span> jest Zespół<text:span text:style-name="T2"> Szkół im. Bohaterów Westerplatte w Jabłonce.</text:span></text:p>
      <text:p text:style-name="P7"/>
      <text:p text:style-name="P4"/>
      <text:p text:style-name="P4"/>
      <text:p text:style-name="P4"/>
      <text:p text:style-name="P5"><text:tab/><text:tab/><text:tab/><text:tab/>……….…….………………………………………………… </text:p>
      <text:p text:style-name="P5"><text:tab/><text:tab/><text:tab/><text:tab/><text:tab/>Data i podpis rodzica ucznia (opiekuna)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Narrow" svg:font-family="'Arial Narrow'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6-03-01T21:29:25.953000000</dc:date>
    <meta:editing-duration>PT12M59S</meta:editing-duration>
    <meta:editing-cycles>7</meta:editing-cycles>
    <meta:generator>LibreOffice/7.6.0.3$Windows_X86_64 LibreOffice_project/69edd8b8ebc41d00b4de3915dc82f8f0fc3b6265</meta:generator>
    <meta:document-statistic meta:table-count="0" meta:image-count="0" meta:object-count="0" meta:page-count="1" meta:paragraph-count="8" meta:word-count="95" meta:character-count="719" meta:non-whitespace-character-count="617"/>
  </office:meta>
</office:document-meta>
</file>